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125in" fo:line-height="0.236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純文字" style:family="paragraph">
      <style:paragraph-properties fo:margin-top="0.0694in" fo:line-height="0.2777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fo:color="#FF0000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fo:color="#FF0000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P14" style:parent-style-name="純文字" style:family="paragraph">
      <style:paragraph-properties fo:margin-top="0.0694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純文字" style:family="paragraph">
      <style:paragraph-properties fo:margin-top="0.0694in" fo:line-height="0.2777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27" style:parent-style-name="純文字" style:family="paragraph">
      <style:paragraph-properties fo:margin-top="0.0694in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" style:parent-style-name="純文字" style:family="paragraph">
      <style:paragraph-properties fo:margin-top="0.0694in" fo:line-height="0.2777in" fo:text-indent="0.3333in"/>
    </style:style>
    <style:style style:name="T3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" style:parent-style-name="預設段落字型" style:family="text">
      <style:text-properties style:font-name="標楷體" style:font-name-asian="標楷體" fo:color="#FF0000" style:letter-kerning="false" style:language-asian="zh" style:country-asian="HK"/>
    </style:style>
    <style:style style:name="T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3" style:parent-style-name="預設段落字型" style:family="text">
      <style:text-properties style:font-name="標楷體" style:font-name-asian="標楷體" fo:color="#FF0000" style:letter-kerning="false" style:language-asian="zh" style:country-asian="HK"/>
    </style:style>
    <style:style style:name="T3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35" style:parent-style-name="純文字" style:family="paragraph">
      <style:paragraph-properties fo:margin-top="0.0694in" fo:line-height="0.2777in" fo:text-indent="0.3333in"/>
    </style:style>
    <style:style style:name="T36" style:parent-style-name="預設段落字型" style:family="text">
      <style:text-properties style:font-name="標楷體" style:font-name-asian="標楷體" fo:color="#FF0000" style:letter-kerning="false"/>
    </style:style>
    <style:style style:name="T37" style:parent-style-name="預設段落字型" style:family="text">
      <style:text-properties style:font-name="標楷體" style:font-name-asian="標楷體" fo:color="#FF0000" style:letter-kerning="false" style:language-asian="zh" style:country-asian="HK"/>
    </style:style>
    <style:style style:name="T38" style:parent-style-name="預設段落字型" style:family="text">
      <style:text-properties style:font-name="標楷體" style:font-name-asian="標楷體" fo:color="#FF0000" style:letter-kerning="false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42" style:parent-style-name="純文字" style:family="paragraph">
      <style:paragraph-properties fo:margin-top="0.0694in" fo:line-height="0.2777in" fo:text-indent="0.5in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language-asian="zh" style:country-asian="HK"/>
    </style:style>
    <style:style style:name="T45" style:parent-style-name="預設段落字型" style:family="text">
      <style:text-properties style:font-name="新細明體, PMingLiU" style:font-name-asian="新細明體, PMingLiU" style:font-name-complex="新細明體, PMingLiU" style:letter-kerning="false" style:language-asian="zh" style:country-asian="HK"/>
    </style:style>
    <style:style style:name="T46" style:parent-style-name="預設段落字型" style:family="text">
      <style:text-properties style:font-name-asian="標楷體" fo:color="#FF0000" style:letter-kerning="false"/>
    </style:style>
    <style:style style:name="T47" style:parent-style-name="預設段落字型" style:family="text">
      <style:text-properties style:font-name-asian="標楷體" fo:color="#FF0000" style:letter-kerning="false"/>
    </style:style>
    <style:style style:name="T48" style:parent-style-name="預設段落字型" style:family="text">
      <style:text-properties style:font-name-asian="標楷體" fo:color="#FF0000" style:letter-kerning="false"/>
    </style:style>
    <style:style style:name="T49" style:parent-style-name="預設段落字型" style:family="text">
      <style:text-properties style:font-name-asian="標楷體" fo:color="#FF0000" style:letter-kerning="false"/>
    </style:style>
    <style:style style:name="T50" style:parent-style-name="預設段落字型" style:family="text">
      <style:text-properties style:font-name-asian="標楷體" fo:color="#FF0000" style:letter-kerning="false"/>
    </style:style>
    <style:style style:name="P51" style:parent-style-name="純文字" style:family="paragraph">
      <style:paragraph-properties fo:margin-top="0.0694in" fo:line-height="0.2777in" fo:margin-left="0.9833in" fo:text-indent="-0.9833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style:font-name-complex="Times New Roman" style:letter-kerning="false"/>
    </style:style>
    <style:style style:name="T53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" style:parent-style-name="預設段落字型" style:family="text">
      <style:text-properties style:font-name-asian="標楷體" fo:color="#FF0000" style:letter-kerning="false"/>
    </style:style>
    <style:style style:name="P57" style:parent-style-name="純文字" style:family="paragraph">
      <style:paragraph-properties fo:margin-top="0.0694in" fo:line-height="0.2777in"/>
    </style:style>
    <style:style style:name="T58" style:parent-style-name="預設段落字型" style:family="text">
      <style:text-properties style:font-name="Times New Roman" style:font-name-asian="Times New Roman" style:font-name-complex="Times New Roman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color="#FF0000" style:letter-kerning="false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 fo:color="#FF0000" style:letter-kerning="false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純文字" style:family="paragraph">
      <style:paragraph-properties fo:margin-top="0.0694in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純文字" style:family="paragraph">
      <style:paragraph-properties fo:margin-top="0.0694in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臺東縣金峰鄉</text:span><text:span text:style-name="T4">農耕土</text:span><text:span text:style-name="T5">地</text:span><text:span text:style-name="T6">面積編製說明</text:span></text:p>
      <text:p text:style-name="P7"><text:span text:style-name="T8">一、統計範圍及對象：</text:span><text:span text:style-name="T9">凡</text:span><text:span text:style-name="T10">本所</text:span><text:span text:style-name="T11">所轄可供種植經濟生產農作物之土地，無論</text:span><text:span text:style-name="T12">土地地目、</text:span><text:span text:style-name="T13">是否適宜耕作或合法作為農業使用與否，均為統計對象。</text:span></text:p>
      <text:p text:style-name="P14"><text:span text:style-name="T15">二、統計標準時間：</text:span><text:span text:style-name="T16">以每年</text:span><text:span text:style-name="T17">1</text:span><text:span text:style-name="T18">期作之耕作事實為準。</text:span></text:p>
      <text:p text:style-name="P19"><text:span text:style-name="T20">三、分類標準：</text:span><text:span text:style-name="T21">分</text:span><text:span text:style-name="T22">耕作地、長期</text:span><text:span text:style-name="T23">休閒地兩大類。耕作地分為</text:span><text:span text:style-name="T24">短期耕作地、長期耕作地；短期耕作地再</text:span><text:span text:style-name="T25">分為</text:span><text:span text:style-name="T26">水稻、水稻以外之短期作、短期休閒。</text:span></text:p>
      <text:p text:style-name="P27"><text:span text:style-name="T28">四、統計項目定義：</text:span></text:p>
      <text:p text:style-name="P29"><text:span text:style-name="T30">農耕土地指不論現況種植與否，可供栽培作物之土地，包括</text:span><text:span text:style-name="T31">休耕地、</text:span><text:span text:style-name="T32">短期</text:span><text:span text:style-name="T33">休閒地</text:span><text:span text:style-name="T34">及長期休閒地。</text:span></text:p>
      <text:p text:style-name="P35"><text:span text:style-name="T36">(</text:span><text:span text:style-name="T37">一</text:span><text:span text:style-name="T38">)</text:span><text:span text:style-name="T39"><text:s/></text:span><text:span text:style-name="T40">耕作地</text:span><text:span text:style-name="T41">：</text:span></text:p>
      <text:p text:style-name="P42"><text:span text:style-name="T43">1.</text:span><text:span text:style-name="T44">短期耕作地</text:span><text:span text:style-name="T45">：</text:span><text:span text:style-name="T46">含栽培水稻之耕地、水稻以外之短期作耕地</text:span><text:span text:style-name="T47">(</text:span><text:span text:style-name="T48">雜糧、蔬菜等</text:span><text:span text:style-name="T49">)</text:span><text:span text:style-name="T50">及短期休閒地。</text:span></text:p>
      <text:p text:style-name="P51"><text:span text:style-name="T52"><text:s text:c="6"/></text:span><text:span text:style-name="T53"><text:s text:c="6"/></text:span><text:span text:style-name="T54">2.</text:span><text:span text:style-name="T55">長期耕作地：</text:span><text:span text:style-name="T56">指栽培長期果樹類等之耕地。</text:span></text:p>
      <text:p text:style-name="P57"><text:span text:style-name="T58"><text:s text:c="8"/></text:span><text:span text:style-name="T59">(</text:span><text:span text:style-name="T60">二</text:span><text:span text:style-name="T61">)</text:span><text:span text:style-name="T62"><text:s/></text:span><text:span text:style-name="T63">長期休閒地：</text:span><text:span text:style-name="T64">係指耕地長期荒蕪，未種植作物之土地</text:span><text:span text:style-name="T65">。</text:span></text:p>
      <text:p text:style-name="P66"><text:span text:style-name="T67">五、資料蒐集方法及編製程序：</text:span><text:span text:style-name="T68">本公所農情調查員運用繪妥之航測基本圖，經田間實地踏勘，紀錄各項農作物及長短期休閒地面積，以統計農耕土地各項面積。</text:span></text:p>
      <text:p text:style-name="P69"><text:span text:style-name="T70">六、編送對象：</text:span><text:span text:style-name="T71">本表編製</text:span><text:span text:style-name="T72">1</text:span><text:span text:style-name="T73">式</text:span><text:span text:style-name="T74">2</text:span><text:span text:style-name="T75">份，</text:span><text:span text:style-name="T76"><text:s/>1</text:span><text:span text:style-name="T77">份送主計室、</text:span><text:span text:style-name="T78">1</text:span><text:span text:style-name="T79">份自存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text-properties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.1812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1301012(10407)</dc:title>
    <dc:subject>111301012(10407)</dc:subject>
    <meta:keyword>111301012(10407)</meta:keyword>
    <meta:initial-creator>農糧署統計室</meta:initial-creator>
    <dc:creator>蕾蕾 曾</dc:creator>
    <meta:creation-date>2025-01-22T00:19:00Z</meta:creation-date>
    <dc:date>2025-03-12T05:45:00Z</dc:date>
    <meta:print-date>2025-01-22T01:40:00Z</meta:print-date>
    <meta:template xlink:href="Normal" xlink:type="simple"/>
    <meta:editing-cycles>9</meta:editing-cycles>
    <meta:editing-duration>PT2340S</meta:editing-duration>
    <meta:document-statistic meta:page-count="1" meta:paragraph-count="1" meta:word-count="66" meta:character-count="445" meta:row-count="3" meta:non-whitespace-character-count="380"/>
  </office:meta>
</office:document-meta>
</file>