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WinCharSetFFFF-H" svg:font-family="新細明體-WinCharSetFFFF-H" style:font-family-generic="system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text-indent="0.334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1.8111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-asian="新細明體-WinCharSetFFFF-H" fo:font-weight="bold" style:font-weight-asian="bold" style:font-weight-complex="bold" fo:color="#000000" fo:font-size="10pt" style:font-size-asian="10pt"/>
    </style:style>
    <style:style style:name="T9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T10" style:parent-style-name="預設段落字型" style:family="text">
      <style:text-properties style:font-name="新細明體-WinCharSetFFFF-H" style:font-name-asian="新細明體-WinCharSetFFFF-H" style:font-name-complex="新細明體-WinCharSetFFFF-H" fo:color="#FF0000" fo:font-size="10pt" style:font-size-asian="10pt"/>
    </style:style>
    <style:style style:name="T11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-asian="新細明體-WinCharSetFFFF-H" fo:font-weight="bold" style:font-weight-asian="bold" style:font-weight-complex="bold" fo:color="#000000" fo:font-size="10pt" style:font-size-asian="10pt"/>
    </style:style>
    <style:style style:name="T14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TableRow15" style:family="table-row">
      <style:table-row-properties style:min-row-height="1.81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18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P21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0pt"/>
    </style:style>
    <style:style style:name="TableColumn23" style:family="table-column">
      <style:table-column-properties style:column-width="2.5576in"/>
    </style:style>
    <style:style style:name="TableColumn24" style:family="table-column">
      <style:table-column-properties style:column-width="2.4888in"/>
    </style:style>
    <style:style style:name="TableColumn25" style:family="table-column">
      <style:table-column-properties style:column-width="1.6395in"/>
    </style:style>
    <style:style style:name="Table22" style:family="table">
      <style:table-properties style:width="6.6861in" style:rel-width="100%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4861in"/>
    </style:style>
    <style:style style:name="T31" style:parent-style-name="預設段落字型" style:family="text">
      <style:text-properties style:font-name="標楷體" style:font-name-asian="標楷體" fo:letter-spacing="0.0138in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36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40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46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47" style:family="table-row">
      <style:table-row-properties style:min-row-height="0.3236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 fo:letter-spacing="0.0138in"/>
    </style:style>
    <style:style style:name="T51" style:parent-style-name="預設段落字型" style:family="text">
      <style:text-properties style:font-name="標楷體" style:font-name-asian="標楷體" fo:letter-spacing="0.0138in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4861in"/>
    </style:style>
    <style:style style:name="T54" style:parent-style-name="預設段落字型" style:family="text">
      <style:text-properties style:font-name="標楷體" style:font-name-asian="標楷體" fo:letter-spacing="0.0138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標楷體" style:font-name-asian="標楷體" fo:letter-spacing="0.0138in"/>
    </style:style>
    <style:style style:name="P60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TableRow61" style:family="table-row">
      <style:table-row-properties style:min-row-height="0.048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標楷體" style:font-name-asian="標楷體" fo:letter-spacing="0.0138in"/>
    </style:style>
    <style:style style:name="T65" style:parent-style-name="預設段落字型" style:family="text">
      <style:text-properties style:font-name="Arial" style:font-name-asian="超研澤中楷" fo:letter-spacing="0.0138in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TableRow67" style:family="table-row">
      <style:table-row-properties style:min-row-height="0.100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標楷體" style:font-name-asian="標楷體" fo:letter-spacing="0.0138in"/>
    </style:style>
    <style:style style:name="P73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1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4pt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原住民保留地禁伐補償計畫法定代理人同意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請貼上法定代理人之身分證正反面影本</text:p>
            <text:p text:style-name="P7"><text:span text:style-name="T8">1.<text:s/></text:span><text:span text:style-name="T9">如您並非被監護人之父母，請務必</text:span><text:span text:style-name="T10">再附上</text:span><text:span text:style-name="T11">影印戶口名簿之正反面影本</text:span></text:p>
            <text:p text:style-name="P12"><text:span text:style-name="T13">2.<text:s/></text:span><text:span text:style-name="T14">請注意！本同意書不接受身分證以外之任何證件</text:span></text:p>
          </table:table-cell>
        </table:table-row>
        <table:table-row table:style-name="TableRow15">
          <table:table-cell table:style-name="TableCell16">
            <text:p text:style-name="P17">請貼上未成年人之身分證正反面影本或</text:p>
            <text:p text:style-name="P18">戶口名簿影本（戶籍謄本）</text:p>
            <text:p text:style-name="P19"><text:span text:style-name="T20">請注意！本同意書不接受身分證以外之任何證件</text:span></text:p>
          </table:table-cell>
        </table:table-row>
      </table:table>
      <text:p text:style-name="P21">本人<text:s text:c="14"/>（法定代理人姓名）為<text:s text:c="14"/>（未成年人之姓名）之法定代理人，為申辦原住民保留地禁伐補償，現本人同意受監護之法定代理人向______縣(市)________鄉(鎮、市、區)公所申請相關事宜。本同意書內容均真實無誤；若有不實造假冒名及任何違法之處，願意承擔一切後果及法律上之責任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法定代理人姓名：<text:s/></text:p>
          </table:table-cell>
          <table:covered-table-cell/>
          <table:table-cell table:style-name="TableCell29" table:number-rows-spanned="4">
            <text:p text:style-name="P30"><text:span text:style-name="T31">請</text:span><text:span text:style-name="T32">簽名或蓋章</text:span></text:p>
          </table:table-cell>
        </table:table-row>
        <table:table-row table:style-name="TableRow33">
          <table:table-cell table:style-name="TableCell34" table:number-columns-spanned="2">
            <text:p text:style-name="P35">身分證字號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住址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電話：</text:p>
          </table:table-cell>
          <table:table-cell table:style-name="TableCell44">
            <text:p text:style-name="P45">行動電話：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<text:span text:style-name="T50">未成年人姓名</text:span><text:span text:style-name="T51">:</text:span></text:p>
          </table:table-cell>
          <table:covered-table-cell/>
          <table:table-cell table:style-name="TableCell52" table:number-rows-spanned="4">
            <text:p text:style-name="P53"><text:span text:style-name="T54">請</text:span><text:span text:style-name="T55">簽名或蓋章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身分證字號：</text:span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住址：</text:span><text:span text:style-name="T65"><text:s/></text:span>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話：</text:p>
          </table:table-cell>
          <table:table-cell table:style-name="TableCell70">
            <text:p text:style-name="P71"><text:span text:style-name="T72">行動電話：</text:span></text:p>
          </table:table-cell>
          <table:covered-table-cell>
            <text:p text:style-name="P73"/>
          </table:covered-table-cell>
        </table:table-row>
      </table:table>
      <text:p text:style-name="P74"/>
      <text:p text:style-name="P75">此致</text:p>
      <text:p text:style-name="P76">________縣(市)____________鄉(鎮、市、區)公所</text:p>
      <text:p text:style-name="P77"><text:span text:style-name="T78">中</text:span><text:span text:style-name="T79"><text:s text:c="4"/></text:span><text:span text:style-name="T80">華</text:span><text:span text:style-name="T81"><text:s text:c="4"/></text:span><text:span text:style-name="T82">民</text:span><text:span text:style-name="T83"><text:s text:c="4"/></text:span><text:span text:style-name="T84">國</text:span><text:span text:style-name="T85"><text:s text:c="7"/></text:span><text:span text:style-name="T86">年</text:span><text:span text:style-name="T87"><text:s text:c="8"/></text:span><text:span text:style-name="T88">月</text:span><text:span text:style-name="T89"><text:s text:c="7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WinCharSetFFFF-H" svg:font-family="新細明體-WinCharSetFFFF-H" style:font-family-generic="system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金峰鄉公所 12</dc:creator>
    <meta:creation-date>2024-02-19T03:38:00Z</meta:creation-date>
    <dc:date>2024-02-19T03:38:00Z</dc:date>
    <meta:print-date>2023-01-04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