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0194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2604in"/>
    </style:style>
    <style:style style:name="TableColumn19" style:family="table-column">
      <style:table-column-properties style:column-width="0.9895in"/>
    </style:style>
    <style:style style:name="TableColumn20" style:family="table-column">
      <style:table-column-properties style:column-width="1.125in"/>
    </style:style>
    <style:style style:name="Table14" style:family="table">
      <style:table-properties style:width="7.0194in" fo:margin-left="0in" table:align="left"/>
    </style:style>
    <style:style style:name="TableRow21" style:family="table-row">
      <style:table-row-properties style:min-row-height="0.372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357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013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" style:family="table-row">
      <style:table-row-properties style:min-row-height="0.495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86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86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67" style:family="table-column">
      <style:table-column-properties style:column-width="7.0194in"/>
    </style:style>
    <style:style style:name="Table66" style:family="table">
      <style:table-properties style:width="7.0194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fo:margin-top="0.125in" style:line-height-at-least="0in"/>
    </style:style>
    <style:style style:name="T8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9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9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21" style:family="table-column">
      <style:table-column-properties style:column-width="6.8041in"/>
    </style:style>
    <style:style style:name="Table120" style:family="table">
      <style:table-properties style:width="6.804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list-style-name="LFO1" style:family="paragraph">
      <style:text-properties style:font-name="標楷體" style:font-name-asian="標楷體" fo:color="#000000"/>
    </style:style>
    <style:style style:name="P126" style:parent-style-name="內文" style:list-style-name="LFO1" style:family="paragraph">
      <style:text-properties style:font-name="標楷體" style:font-name-asian="標楷體" fo:color="#000000"/>
    </style:style>
    <style:style style:name="P127" style:parent-style-name="內文" style:list-style-name="LFO2" style:family="paragraph">
      <style:text-properties style:font-name="標楷體" style:font-name-asian="標楷體" fo:color="#000000"/>
    </style:style>
    <style:style style:name="P128" style:parent-style-name="內文" style:list-style-name="LFO2" style:family="paragraph">
      <style:text-properties style:font-name="標楷體" style:font-name-asian="標楷體" fo:color="#000000"/>
    </style:style>
    <style:style style:name="P129" style:parent-style-name="內文" style:list-style-name="LFO2" style:family="paragraph">
      <style:text-properties style:font-name="標楷體" style:font-name-asian="標楷體" fo:color="#000000"/>
    </style:style>
    <style:style style:name="P130" style:parent-style-name="內文" style:list-style-name="LFO2" style:family="paragraph">
      <style:text-properties style:font-name="標楷體" style:font-name-asian="標楷體" fo:color="#000000"/>
    </style:style>
    <style:style style:name="P131" style:parent-style-name="內文" style:list-style-name="LFO2" style:family="paragraph">
      <style:text-properties style:font-name="標楷體" style:font-name-asian="標楷體" fo:color="#000000"/>
    </style:style>
    <style:style style:name="P132" style:parent-style-name="內文" style:list-style-name="LFO2" style:family="paragraph">
      <style:text-properties style:font-name="標楷體" style:font-name-asian="標楷體" fo:color="#000000"/>
    </style:style>
    <style:style style:name="P133" style:parent-style-name="內文" style:list-style-name="LFO2" style:family="paragraph">
      <style:text-properties style:font-name="標楷體" style:font-name-asian="標楷體" fo:color="#000000"/>
    </style:style>
    <style:style style:name="P134" style:parent-style-name="內文" style:list-style-name="LFO2" style:family="paragraph">
      <style:text-properties style:font-name="標楷體" style:font-name-asian="標楷體" fo:color="#000000"/>
    </style:style>
    <style:style style:name="P135" style:parent-style-name="內文" style:list-style-name="LFO2" style:family="paragraph">
      <style:text-properties style:font-name="標楷體" style:font-name-asian="標楷體" fo:color="#000000"/>
    </style:style>
    <style:style style:name="P136" style:parent-style-name="內文" style:list-style-name="LFO2" style:family="paragraph">
      <style:text-properties style:font-name="標楷體" style:font-name-asian="標楷體" fo:color="#000000"/>
    </style:style>
    <style:style style:name="P137" style:parent-style-name="內文" style:list-style-name="LFO2" style:family="paragraph">
      <style:text-properties style:font-name="標楷體" style:font-name-asian="標楷體" fo:color="#000000"/>
    </style:style>
    <style:style style:name="P138" style:parent-style-name="內文" style:list-style-name="LFO1" style:family="paragraph">
      <style:text-properties style:font-name="標楷體" style:font-name-asian="標楷體" fo:color="#000000"/>
    </style:style>
    <style:style style:name="P139" style:parent-style-name="內文" style:list-style-name="LFO1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list-style-name="LFO1" style:family="paragraph"/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9" style:parent-style-name="內文" style:family="paragraph">
      <style:paragraph-properties fo:break-before="page" fo:text-align="justify" fo:margin-bottom="0.1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28pt"/>
    </style:style>
    <style:style style:name="P151" style:parent-style-name="內文" style:family="paragraph">
      <style:paragraph-properties fo:text-align="center" fo:line-height="0.3888in"/>
    </style:style>
    <style:style style:name="T1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7" style:parent-style-name="內文" style:family="paragraph">
      <style:paragraph-properties style:snap-to-layout-grid="false" fo:text-align="justify" fo:line-height="0.3055in" fo:text-indent="0.4444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055in" fo:text-indent="0.4159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 fo:text-indent="0.4756in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3055in" fo:text-indent="0.4159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style:snap-to-layout-grid="false" fo:margin-top="0.125in" style:line-height-at-least="0.3333in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6" style:parent-style-name="內文" style:family="paragraph">
      <style:paragraph-properties fo:line-height="0.4166in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4166in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4166in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olumn228" style:family="table-column">
      <style:table-column-properties style:column-width="3.6687in"/>
    </style:style>
    <style:style style:name="TableColumn229" style:family="table-column">
      <style:table-column-properties style:column-width="3.6687in"/>
    </style:style>
    <style:style style:name="Table227" style:family="table">
      <style:table-properties style:width="7.3375in" fo:margin-left="-0.3138in" table:align="left"/>
    </style:style>
    <style:style style:name="TableRow230" style:family="table-row">
      <style:table-row-properties style:min-row-height="2.4826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<text:span text:style-name="T2">附件一</text:span><text:span text:style-name="T3"><text:s text:c="46"/></text:span><text:span text:style-name="T4">　</text:span><text:span text:style-name="T5"><text:s text:c="2"/></text:span><text:span text:style-name="T6">編號：</text:span><text:span text:style-name="T7"><text:s text:c="4"/></text:span><text:span text:style-name="T8"><text:s text:c="3"/></text:span><text:span text:style-name="T9"><text:s/></text:span></text:p>
      <text:p text:style-name="P10"><text:span text:style-name="T11"><text:s text:c="7"/></text:span><text:span text:style-name="T12">年度原住民保留地禁伐補償申請書</text:span></text:p>
      <text:p text:style-name="P13">一、基本資料<text:s text:c="9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項目</text:p>
          </table:table-cell>
          <table:table-cell table:style-name="TableCell24" table:number-columns-spanned="5">
            <text:p text:style-name="P25">□禁伐區域　□受造林獎勵二十年期間屆滿(第21年以後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使用地類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土地面積<text:s/>(公頃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土地坐落</text:p>
          </table:table-cell>
          <table:table-cell table:style-name="TableCell42" table:number-columns-spanned="5">
            <text:p text:style-name="P43"><text:span text:style-name="T44"><text:s text:c="9"/></text:span><text:span text:style-name="T45">直轄市、縣（市）政府</text:span><text:span text:style-name="T46"><text:s text:c="9"/></text:span><text:span text:style-name="T47">鄉（鎮、市、區）</text:span></text:p>
            <text:p text:style-name="P48"><text:span text:style-name="T49"><text:s text:c="13"/></text:span><text:span text:style-name="T50">段</text:span><text:span text:style-name="T51"><text:s text:c="9"/></text:span><text:span text:style-name="T52">小段</text:span><text:span text:style-name="T53"><text:s text:c="8"/></text:span><text:span text:style-name="T54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土地權屬</text:p>
          </table:table-cell>
          <table:table-cell table:style-name="TableCell58" table:number-columns-spanned="5">
            <text:p text:style-name="P59">□私有地：<text:s text:c="4"/>□全部<text:s text:c="7"/>□公同共有：<text:s text:c="9"/>□共有持分：</text:p>
            <text:p text:style-name="P60">□國、公有地：□他項權利：（□農育權人<text:s/>□地上權人□耕作權人）<text:s/>□承租地<text:s/></text:p>
            <text:p text:style-name="P61"><text:span text:style-name="T62">□</text:span><text:span text:style-name="T63">其他合法使用人</text:span><text:span text:style-name="T64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>二、檢附資料<text:s text:c="9"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□土地登記謄本　<text:s text:c="9"/>□地籍圖謄本<text:s text:c="4"/>□身分證正反面影本</text:p>
            <text:p text:style-name="P71">□切結書<text:s text:c="17"/>□金融帳號存摺影本</text:p>
            <text:p text:style-name="P72">□分管協議書及位置圖　<text:s text:c="3"/>□共有人同意書　□共同經營協議書　□代領切結書　　</text:p>
            <text:p text:style-name="P73">□造林獎勵滿20年證明文件□法定代理人同意書</text:p>
            <text:p text:style-name="P74"><text:span text:style-name="T75">□</text:span><text:span text:style-name="T76">其他：</text:span><text:span text:style-name="T77"><text:s text:c="27"/></text:span></text:p>
          </table:table-cell>
        </table:table-row>
      </table:table>
      <text:p text:style-name="P78">此致</text:p>
      <text:p text:style-name="P79"><text:span text:style-name="T80">受理機關：</text:span></text:p>
      <text:p text:style-name="內文"><text:span text:style-name="T81"><text:s text:c="9"/></text:span><text:span text:style-name="T82">縣</text:span><text:span text:style-name="T83">(</text:span><text:span text:style-name="T84">市</text:span><text:span text:style-name="T85">)</text:span><text:span text:style-name="T86"><text:s text:c="9"/></text:span><text:span text:style-name="T87">鄉</text:span><text:span text:style-name="T88">(</text:span><text:span text:style-name="T89">鎮、市、區</text:span><text:span text:style-name="T90">)</text:span><text:span text:style-name="T91">公所</text:span></text:p>
      <text:p text:style-name="內文"><text:span text:style-name="T92">審核意見：</text:span><text:span text:style-name="T93">□</text:span><text:span text:style-name="T94">符合　</text:span><text:span text:style-name="T95">□</text:span><text:span text:style-name="T96">不符合</text:span><text:span text:style-name="T97"><text:s text:c="16"/></text:span><text:span text:style-name="T98">審核人：</text:span></text:p>
      <text:p text:style-name="P99"><text:s text:c="2"/>申請人姓名：<text:s text:c="21"/>(簽章)</text:p>
      <text:p text:style-name="P100"><text:s text:c="2"/>身分證字號：</text:p>
      <text:p text:style-name="P101"><text:s text:c="2"/>住<text:s text:c="6"/>址：</text:p>
      <text:p text:style-name="P102"><text:s text:c="2"/>電<text:s text:c="6"/>話：</text:p>
      <text:p text:style-name="P103"/>
      <text:p text:style-name="P104"><text:span text:style-name="T105">中</text:span><text:span text:style-name="T106"><text:s/></text:span><text:span text:style-name="T107">華</text:span><text:span text:style-name="T108"><text:s/></text:span><text:span text:style-name="T109">民</text:span><text:span text:style-name="T110"><text:s/></text:span><text:span text:style-name="T111">國</text:span><text:span text:style-name="T112">　　　　　</text:span><text:span text:style-name="T113">年</text:span><text:span text:style-name="T114">　　　　　</text:span><text:span text:style-name="T115">月</text:span><text:span text:style-name="T116">　　　　　</text:span><text:span text:style-name="T117">日</text:span></text:p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備註：</text:p>
            <text:list text:style-name="LFO1" text:continue-numbering="true">
              <text:list-item>
                <text:p text:style-name="P125">依據「原住民保留地禁伐補償條例」及「原住民保留地禁伐補償實施辦法」辦理。</text:p>
              </text:list-item>
              <text:list-item>
                <text:p text:style-name="P126">申請區位要件：</text:p>
              </text:list-item>
            </text:list>
            <text:list text:style-name="LFO2" text:continue-numbering="true">
              <text:list-item>
                <text:p text:style-name="P127">原住民保留地依非都市土地使用管制規則第3條規定編定為「林業用地」、「國土保安用地」。</text:p>
              </text:list-item>
              <text:list-item>
                <text:p text:style-name="P128">原住民保留地依非都市土地使用管制規則第7條規定適用「林業用地管制之土地」。</text:p>
              </text:list-item>
              <text:list-item>
                <text:p text:style-name="P129">原住民保留地依文化資產保存法指定公告為「自然保留區」。</text:p>
              </text:list-item>
              <text:list-item>
                <text:p text:style-name="P130">原住民保留地依自然保護區設置管理辦法設置為「自然保護區」。</text:p>
              </text:list-item>
              <text:list-item>
                <text:p text:style-name="P131">原住民保留地依都市計畫法劃定為「水源特定區」。</text:p>
              </text:list-item>
              <text:list-item>
                <text:p text:style-name="P132">原住民保留地依自來水法劃設公布為「自來水水質水量保護區」。</text:p>
              </text:list-item>
              <text:list-item>
                <text:p text:style-name="P133">原住民保留地依飲用水管理條例核定公告為「飲用水水源水質保護區」。</text:p>
              </text:list-item>
              <text:list-item>
                <text:p text:style-name="P134">原住民保留地依水土保持法定義之「特定水土保持區」。</text:p>
              </text:list-item>
              <text:list-item>
                <text:p text:style-name="P135">原住民保留地依國家公園法選定劃分為「國家公園區域」。</text:p>
              </text:list-item>
              <text:list-item>
                <text:p text:style-name="P136">其他經主管機關認定有實施禁伐之必要。</text:p>
              </text:list-item>
              <text:list-item>
                <text:p text:style-name="P137">受造林獎勵20年期間屆滿(第21年以後)，且未經伐採之造林地。</text:p>
              </text:list-item>
            </text:list>
            <text:list text:style-name="LFO1" text:continue-numbering="true">
              <text:list-item>
                <text:p text:style-name="P138">申請土地現況須有竹、木平均分布（覆蓋率達70%以上），且無濫墾、濫伐之情事，應予實施補償之必要者。</text:p>
              </text:list-item>
              <text:list-item>
                <text:p text:style-name="P139"><text:span text:style-name="T140">參加本計畫期間土地資料如有異動，如辦理分割、過戶或意外災害致土地面積減少者，應主動通知鄉（鎮、市）公所函報縣</text:span><text:span text:style-name="T141">(</text:span><text:span text:style-name="T142">市</text:span><text:span text:style-name="T143">)</text:span><text:span text:style-name="T144">政府辦理資料異動。</text:span></text:p>
              </text:list-item>
              <text:list-item>
                <text:p text:style-name="P145"><text:span text:style-name="T146">同一地號</text:span><text:span text:style-name="T147">已接受其他機關發給造林直接給付或造林獎勵金，不得申請禁伐補償金。</text:span></text:p>
              </text:list-item>
            </text:list>
          </table:table-cell>
        </table:table-row>
      </table:table>
      <text:p text:style-name="P148"/>
      <text:soft-page-break/>
      <text:p text:style-name="P149"><text:span text:style-name="T150">附件二</text:span></text:p>
      <text:p text:style-name="P151"><text:span text:style-name="T152">切</text:span><text:span text:style-name="T153"><text:s text:c="2"/></text:span><text:span text:style-name="T154">結</text:span><text:span text:style-name="T155"><text:s text:c="2"/></text:span><text:span text:style-name="T156">書</text:span></text:p>
      <text:p text:style-name="P157"><text:span text:style-name="T158">茲本人參加</text:span><text:span text:style-name="T159">_____</text:span><text:span text:style-name="T160">年度「原住民保留地禁伐補償」，願依中華民國</text:span><text:span text:style-name="T161">108</text:span><text:span text:style-name="T162">年</text:span><text:span text:style-name="T163">12</text:span><text:span text:style-name="T164">月</text:span><text:span text:style-name="T165">31</text:span><text:span text:style-name="T166">日總統華總一義字第</text:span><text:span text:style-name="T167">10800141721</text:span><text:span text:style-name="T168">號令發佈之</text:span><text:span text:style-name="T169">「</text:span><text:span text:style-name="T170">原住民保留地禁伐補償條例</text:span><text:span text:style-name="T171">」</text:span><text:span text:style-name="T172">（以下稱本條例）規定申請（地點：</text:span><text:span text:style-name="T173">_____</text:span><text:span text:style-name="T174">縣（市）</text:span><text:span text:style-name="T175">_____</text:span><text:span text:style-name="T176">鄉（鎮、市）</text:span><text:span text:style-name="T177">_____</text:span><text:span text:style-name="T178">段</text:span><text:span text:style-name="T179">_____</text:span><text:span text:style-name="T180">小段</text:span><text:span text:style-name="T181">_____</text:span><text:span text:style-name="T182">地號），於申請核定後</text:span><text:span text:style-name="T183">同意接受執行機關之指導，</text:span><text:span text:style-name="T184">願負林木保管之責任，並依</text:span><text:span text:style-name="T185">本條例</text:span><text:span text:style-name="T186">規定辦理，</text:span><text:span text:style-name="T187">如有違背願負一切法律責任並返還已領取之</text:span><text:span text:style-name="T188">禁伐補償金</text:span><text:span text:style-name="T189">，由</text:span><text:span text:style-name="T190">縣</text:span><text:span text:style-name="T191">(</text:span><text:span text:style-name="T192">市</text:span><text:span text:style-name="T193">)</text:span><text:span text:style-name="T194">政府</text:span><text:span text:style-name="T195">移由法務部行政執行署強制執行</text:span><text:span text:style-name="T196">悉數追回，絕無異議。</text:span></text:p>
      <text:p text:style-name="P197"/>
      <text:p text:style-name="P198"><text:span text:style-name="T199">本人己確實詳閱</text:span><text:span text:style-name="T200">「</text:span><text:span text:style-name="T201">原住民保留地禁伐補償條例</text:span><text:span text:style-name="T202">」</text:span><text:span text:style-name="T203">相關規定，願依據規定內容辦理。</text:span></text:p>
      <text:p text:style-name="P204"/>
      <text:p text:style-name="P205"><text:span text:style-name="T206">此致</text:span></text:p>
      <text:p text:style-name="P207"><text:span text:style-name="T208">__________</text:span><text:span text:style-name="T209">鄉（鎮、市、區）公所</text:span></text:p>
      <text:p text:style-name="P210"><text:span text:style-name="T211">__________</text:span><text:span text:style-name="T212">縣</text:span><text:span text:style-name="T213">(</text:span><text:span text:style-name="T214">市</text:span><text:span text:style-name="T215">)</text:span></text:p>
      <text:p text:style-name="P216"><text:span text:style-name="T217">具切結人姓名：</text:span><text:span text:style-name="T218"><text:s/></text:span><text:span text:style-name="T219">　　　　　</text:span><text:span text:style-name="T220"><text:s text:c="4"/></text:span><text:span text:style-name="T221">用印</text:span></text:p>
      <text:p text:style-name="P222"><text:span text:style-name="T223">連絡電話：</text:span></text:p>
      <text:p text:style-name="P224"><text:span text:style-name="T225">連絡住址：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身</text:span><text:span text:style-name="T234"><text:s/></text:span><text:span text:style-name="T235">分</text:span><text:span text:style-name="T236"><text:s/></text:span><text:span text:style-name="T237">證</text:span><text:span text:style-name="T238"><text:s/></text:span><text:span text:style-name="T239">正</text:span><text:span text:style-name="T240"><text:s/></text:span><text:span text:style-name="T241">面</text:span><text:span text:style-name="T242"><text:s/></text:span><text:span text:style-name="T243">影</text:span><text:span text:style-name="T244"><text:s/></text:span><text:span text:style-name="T245">本</text:span></text:p>
          </table:table-cell>
          <table:table-cell table:style-name="TableCell246">
            <text:p text:style-name="P247"><text:span text:style-name="T248">身</text:span><text:span text:style-name="T249"><text:s/></text:span><text:span text:style-name="T250">分</text:span><text:span text:style-name="T251"><text:s/></text:span><text:span text:style-name="T252">證</text:span><text:span text:style-name="T253"><text:s/></text:span><text:span text:style-name="T254">反</text:span><text:span text:style-name="T255"><text:s/></text:span><text:span text:style-name="T256">面</text:span><text:span text:style-name="T257"><text:s/></text:span><text:span text:style-name="T258">影</text:span><text:span text:style-name="T259"><text:s/></text:span><text:span text:style-name="T260">本</text:span></text:p>
          </table:table-cell>
        </table:table-row>
      </table:table>
      <text:p text:style-name="內文"><text:span text:style-name="T261">中華民國　　　年　　　月　　　日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6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格式一</dc:title>
    <dc:subject/>
    <meta:initial-creator>Your User Name</meta:initial-creator>
    <dc:creator>金峰鄉公所 12</dc:creator>
    <meta:creation-date>2024-02-19T03:37:00Z</meta:creation-date>
    <dc:date>2024-02-19T03:37:00Z</dc:date>
    <meta:print-date>2016-07-04T09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3" meta:row-count="11" meta:non-whitespace-character-count="1384"/>
  </office:meta>
</office:document-meta>
</file>